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graphics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595000003248A5526CF.jpg" manifest:media-type="image/jpe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draw:frame draw:style-name="gr1" draw:text-style-name="P1" draw:layer="layout" svg:width="16.497cm" svg:height="9.282cm" svg:x="2.334cm" svg:y="10.257cm">
          <draw:image xlink:href="Pictures/1000000000000595000003248A5526CF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.Telyatnik </meta:initial-creator>
    <meta:creation-date>2014-09-26T10:19:07</meta:creation-date>
    <dc:date>2014-09-26T10:19:31</dc:date>
    <dc:creator>A.Telyatnik </dc:creator>
    <meta:editing-duration>PT00H00M24S</meta:editing-duration>
    <meta:editing-cycles>1</meta:editing-cycles>
    <meta:document-statistic meta:object-count="1"/>
    <meta:generator>OpenOffice.org/3.2$Linux OpenOffice.org_project/320m12$Build-9483</meta:generator>
  </office:meta>
</office:document-meta>
</file>